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t" style:country-asian="EE"/>
    </style:style>
    <style:style style:name="P3" style:parent-style-name="Normal" style:family="paragraph">
      <style:paragraph-properties fo:text-align="justify" fo:margin-bottom="0in"/>
    </style:style>
    <style:style style:name="T4" style:parent-style-name="DefaultParagraphFont" style:family="text">
      <style:text-properties style:font-name="Arial" style:font-name-asian="Times New Roman" style:font-name-complex="Arial" fo:color="#000000" style:letter-kerning="false" style:language-asian="et" style:country-asian="EE"/>
    </style:style>
    <style:style style:name="T5" style:parent-style-name="DefaultParagraphFont" style:family="text">
      <style:text-properties style:font-name="Arial" style:font-name-asian="Times New Roman" style:font-name-complex="Arial" fo:color="#ED0000" style:letter-kerning="false" style:language-asian="et" style:country-asian="EE"/>
    </style:style>
    <style:style style:name="P6" style:parent-style-name="Normal" style:family="paragraph">
      <style:paragraph-properties fo:text-align="justify" fo:margin-bottom="0in"/>
    </style:style>
    <style:style style:name="T7" style:parent-style-name="DefaultParagraphFont" style:family="text">
      <style:text-properties style:font-name="Arial" style:font-name-asian="Times New Roman" style:font-name-complex="Arial" fo:color="#000000" style:letter-kerning="false" style:language-asian="et" style:country-asian="EE"/>
    </style:style>
    <style:style style:name="T8" style:parent-style-name="DefaultParagraphFont" style:family="text">
      <style:text-properties style:font-name="Arial" style:font-name-asian="Times New Roman" style:font-name-complex="Arial" fo:font-style="italic" style:font-style-asian="italic" style:font-style-complex="italic" fo:color="#000000" style:letter-kerning="false" style:language-asian="et" style:country-asian="EE"/>
    </style:style>
    <style:style style:name="T9" style:parent-style-name="DefaultParagraphFont" style:family="text">
      <style:text-properties style:font-name="Arial" style:font-name-asian="Times New Roman" style:font-name-complex="Arial" fo:color="#000000" style:letter-kerning="false" style:language-asian="et" style:country-asian="EE"/>
    </style:style>
    <style:style style:name="P10" style:parent-style-name="Normal" style:family="paragraph">
      <style:paragraph-properties fo:text-align="justify" fo:margin-bottom="0in"/>
      <style:text-properties style:font-name="Times New Roman" style:font-name-asian="Times New Roman" style:letter-kerning="false" style:language-asian="et" style:country-asian="EE"/>
    </style:style>
    <style:style style:name="P11" style:parent-style-name="Normal" style:family="paragraph">
      <style:paragraph-properties fo:text-align="justify" fo:margin-bottom="0in"/>
    </style:style>
    <style:style style:name="T12" style:parent-style-name="DefaultParagraphFont" style:family="text">
      <style:text-properties style:font-name="Arial" style:font-name-asian="Times New Roman" style:font-name-complex="Arial" fo:color="#000000" style:letter-kerning="false" style:language-asian="et" style:country-asian="EE"/>
    </style:style>
    <style:style style:name="T13" style:parent-style-name="DefaultParagraphFont" style:family="text">
      <style:text-properties style:font-name="Arial" style:font-name-asian="Times New Roman" style:font-name-complex="Arial" fo:font-style="italic" style:font-style-asian="italic" style:font-style-complex="italic" fo:color="#000000" style:letter-kerning="false" style:language-asian="et" style:country-asian="EE"/>
    </style:style>
    <style:style style:name="T14" style:parent-style-name="DefaultParagraphFont" style:family="text">
      <style:text-properties style:font-name="Arial" style:font-name-asian="Times New Roman" style:font-name-complex="Arial" fo:color="#000000" style:letter-kerning="false" style:language-asian="et" style:country-asian="EE"/>
    </style:style>
    <style:style style:name="T15" style:parent-style-name="DefaultParagraphFont" style:family="text">
      <style:text-properties style:font-name="Arial" style:font-name-asian="Times New Roman" style:font-name-complex="Arial" fo:font-style="italic" style:font-style-asian="italic" style:font-style-complex="italic" fo:color="#000000" style:letter-kerning="false" style:language-asian="et" style:country-asian="EE"/>
    </style:style>
    <style:style style:name="T16" style:parent-style-name="DefaultParagraphFont" style:family="text">
      <style:text-properties style:font-name="Arial" style:font-name-asian="Times New Roman" style:font-name-complex="Arial" fo:color="#000000" style:letter-kerning="false" style:language-asian="et" style:country-asian="EE"/>
    </style:style>
    <style:style style:name="P17" style:parent-style-name="Normal" style:family="paragraph">
      <style:paragraph-properties fo:text-align="justify" fo:margin-bottom="0in"/>
      <style:text-properties style:font-name="Times New Roman" style:font-name-asian="Times New Roman" style:letter-kerning="false" style:language-asian="et" style:country-asian="EE"/>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Times New Roman" style:font-name-complex="Arial" fo:color="#000000" style:letter-kerning="false" style:language-asian="et" style:country-asian="EE"/>
    </style:style>
    <style:style style:name="T20" style:parent-style-name="DefaultParagraphFont" style:family="text">
      <style:text-properties style:font-name="Arial" style:font-name-asian="Times New Roman" style:font-name-complex="Arial" fo:font-style="italic" style:font-style-asian="italic" style:font-style-complex="italic" fo:color="#000000" style:letter-kerning="false" style:language-asian="et" style:country-asian="EE"/>
    </style:style>
    <style:style style:name="T21" style:parent-style-name="DefaultParagraphFont" style:family="text">
      <style:text-properties style:font-name="Arial" style:font-name-asian="Times New Roman" style:font-name-complex="Arial" fo:color="#000000" style:letter-kerning="false" style:language-asian="et" style:country-asian="EE"/>
    </style:style>
    <style:style style:name="P22" style:parent-style-name="Normal" style:family="paragraph">
      <style:paragraph-properties fo:text-align="justify" fo:margin-bottom="0in"/>
      <style:text-properties style:font-name="Arial" style:font-name-asian="Times New Roman" style:font-name-complex="Arial" style:letter-kerning="false" style:language-asian="et" style:country-asian="EE"/>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Times New Roman" style:font-name-complex="Arial" fo:color="#000000" style:letter-kerning="false" style:language-asian="et" style:country-asian="EE"/>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asian="Times New Roman" style:font-name-complex="Arial" fo:color="#000000" style:letter-kerning="false" style:language-asian="et" style:country-asian="EE"/>
    </style:style>
    <style:style style:name="P27" style:parent-style-name="Normal" style:family="paragraph">
      <style:paragraph-properties fo:text-align="justify" fo:margin-bottom="0in"/>
      <style:text-properties style:font-name="Times New Roman" style:font-name-asian="Times New Roman" style:letter-kerning="false" style:language-asian="et" style:country-asian="EE"/>
    </style:style>
    <style:style style:name="P28" style:parent-style-name="Normal" style:family="paragraph">
      <style:paragraph-properties fo:text-align="justify" fo:margin-bottom="0in"/>
    </style:style>
    <style:style style:name="T29" style:parent-style-name="DefaultParagraphFont" style:family="text">
      <style:text-properties style:font-name="Arial" style:font-name-asian="Times New Roman" style:font-name-complex="Arial" fo:color="#000000" style:letter-kerning="false" style:language-asian="et" style:country-asian="EE"/>
    </style:style>
    <style:style style:name="P30" style:parent-style-name="Normal" style:family="paragraph">
      <style:paragraph-properties fo:text-align="justify" fo:margin-bottom="0in"/>
      <style:text-properties style:font-name="Times New Roman" style:font-name-asian="Times New Roman" style:letter-kerning="false" style:language-asian="et" style:country-asian="EE"/>
    </style:style>
    <style:style style:name="P31" style:parent-style-name="Normal" style:family="paragraph">
      <style:paragraph-properties fo:text-align="justify" fo:margin-bottom="0in"/>
    </style:style>
    <style:style style:name="T32"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t" style:country-asian="EE"/>
    </style:style>
    <style:style style:name="P33" style:parent-style-name="Normal" style:family="paragraph">
      <style:paragraph-properties fo:text-align="justify" fo:margin-bottom="0in"/>
    </style:style>
    <style:style style:name="T34"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t" style:country-asian="EE"/>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t" style:country-asian="EE"/>
    </style:style>
    <style:style style:name="P37" style:parent-style-name="Normal" style:family="paragraph">
      <style:paragraph-properties fo:text-align="justify" fo:margin-bottom="0in"/>
    </style:style>
    <style:style style:name="T38"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t" style:country-asian="EE"/>
    </style:style>
    <style:style style:name="P39" style:parent-style-name="Normal" style:family="paragraph">
      <style:paragraph-properties fo:text-align="justify" fo:margin-bottom="0in"/>
    </style:style>
    <style:style style:name="T40"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t" style:country-asian="EE"/>
    </style:style>
    <style:style style:name="T41"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t" style:country-asian="EE"/>
    </style:style>
    <style:style style:name="T42"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t" style:country-asian="EE"/>
    </style:style>
    <style:style style:name="P43" style:parent-style-name="Normal" style:family="paragraph">
      <style:paragraph-properties fo:text-align="justify" fo:margin-bottom="0in"/>
      <style:text-properties style:font-name="Times New Roman" style:font-name-asian="Times New Roman" style:letter-kerning="false" style:language-asian="et" style:country-asian="EE"/>
    </style:style>
    <style:style style:name="P44" style:parent-style-name="Normal" style:family="paragraph">
      <style:paragraph-properties fo:margin-bottom="0in"/>
    </style:style>
    <style:style style:name="T45" style:parent-style-name="DefaultParagraphFont" style:family="text">
      <style:text-properties style:font-name="Arial" style:font-name-asian="Times New Roman" style:font-name-complex="Arial" fo:color="#000000" style:letter-kerning="false" style:language-asian="et" style:country-asian="EE"/>
    </style:style>
    <style:style style:name="P4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t" style:country-asian="EE"/>
    </style:style>
    <style:style style:name="P47" style:parent-style-name="Normal" style:family="paragraph">
      <style:paragraph-properties fo:margin-bottom="0in"/>
    </style:style>
    <style:style style:name="T48" style:parent-style-name="DefaultParagraphFont" style:family="text">
      <style:text-properties style:font-name="Arial" style:font-name-asian="Times New Roman" style:font-name-complex="Arial" fo:color="#000000" style:letter-kerning="false" style:language-asian="et" style:country-asian="EE"/>
    </style:style>
  </office:automatic-styles>
  <office:body>
    <office:text text:use-soft-page-breaks="true">
      <text:p text:style-name="P1"><text:span text:style-name="T2"><text:s text:c="7"/>AUSTATUD <text:s/>EESTI AVALIKKUS, RIIGIKOGU, VABARIIGI PRESIDENT ja  VABARIIGI VALITSUS</text:span></text:p>
      <text:p text:style-name="P3"><text:span text:style-name="T4">                                                                                                                           </text:span><text:span text:style-name="T5"> </text:span></text:p>
      <text:p text:style-name="P6"><text:span text:style-name="T7">Möödunud on 155 aastat esimesest Laulupeost ja 25 aastat Eesti Elujõu I kongressist. Laulupeo korraldajate J. V. Jannseni ja A. H. Willigerode algatus Tartu Maarja kirikus kui kõrgemärgiline sündmus aitas   K. J. Petersoni ettekuulutusel <text:s/></text:span><text:span text:style-name="T8">„selle maa keelel laulutuules kõrgele tõusta“</text:span><text:span text:style-name="T9">. Sündis ja tõusis kõrgele maarahva, eestlaste eneseteadvus; pool sajandit hiljem jõudis Eesti rahvas maailmakaardile <text:s/>oma riigiga.</text:span></text:p>
      <text:p text:style-name="P10"/>
      <text:p text:style-name="P11"><text:span text:style-name="T12">25 aastat tagasi toimunud Eesti Elujõu kongressi aluseks oli Oskar Looritsa teos<text:s/></text:span><text:span text:style-name="T13">“Eestluse elujõud“</text:span><text:span text:style-name="T14"><text:s/>ja Robert Kreemi <text:s/></text:span><text:span text:style-name="T15">„Eestluse elujõu manifest“</text:span><text:span text:style-name="T16">. Tol kongressil tajuti ja teadvustati negatiivseid rahvastikuprotsesse – eestlaste arv omal maal oli languses, sündimus madal. Kongressi pöördumises kutsuti eestlasi väärtustama laste kasvatamist, teostama kõigepealt ennast omaenda lastes. Eluvõimeline perekond on eestluse tähtsaim kandja. Paremini tuleb mõista naise tööd, vaeva, kannatusi, ilmajäämisi, sest <text:s/>lasteta Eesti on kui hääletu kevad.</text:span></text:p>
      <text:p text:style-name="P17"/>
      <text:p text:style-name="P18"><text:span text:style-name="T19">Nüüd, 25 aastat hiljem, peame rõhutama, et abielule ja perekonnale on vaja anda tagasi neile riigi põhiseadusega määratud seisus, reaalselt kehtestada perede ja kodude <text:s/>kaitse laste kasvamiseks.  Seda sätestab  Eesti Vabariigi põhiseaduse paragrahv 27: <text:s/></text:span><text:span text:style-name="T20">“Perekond rahva püsimise ja kasvamise ning ühiskonna alusena on riigi kaitse all.”</text:span><text:span text:style-name="T21"><text:s/>Au sisse tuleb tõsta suurpered, taastada põlvkonnalt põlvkonnale antava teadmiste, oskuste ja kogemuste ühtsus.</text:span></text:p>
      <text:p text:style-name="P22"/>
      <text:p text:style-name="P23"><text:span text:style-name="T24">Meie ette on seatud ohumärgina viljatuse ja hääbumise  perspektiiv. Me peame saama üle rahvastikukriisist oma maal panustades rahva elujõu kasvule. Eesti tulevikuvankril on neli ratast: töö, perekond/kodu, vaimsus ja loodus</text:span><text:span text:style-name="T25">. Nende ühtsuses oleme <text:s/>siiani hoitud. Kui puruneb üks ratas, kannatab riigi areng</text:span><text:span text:style-name="T26">. Meie rahva ja riigi kestmise võti on lastesuutliku põlvkonna käes – kas nad tahavad ja suudavad tuua ilmale lapsi ja kasvatada nad eestlasteks.</text:span></text:p>
      <text:p text:style-name="P27"/>
      <text:p text:style-name="P28"><text:span text:style-name="T29">Noort võimekat põlvkonda peame meie kõik üheskoos toetama nii meie kultuuri- ja põhiväärtuste edasiandmisel kui ka materiaalselt, igale lapsele tuleb tagada eesti kultuuri keskne haridus. Tänulikult on vaja jätkata metseen Aino Järvesoo tööd  eestluse edasikandjana – sündimuse kaudu. Me oleme olemas vaid tänu esivanemate tööle, vaevale ja armastusele. Rail Baltic, rohepööre ja fosforiidi kaevandamine ei tohi matta meid <text:s/>endi alla.</text:span></text:p>
      <text:p text:style-name="P30"/>
      <text:p text:style-name="P31"><text:span text:style-name="T32">Meie oleme põline rahvas ja tahame omal maal püsima jääda! Selleks on vajalik, et:</text:span></text:p>
      <text:p text:style-name="P33"><text:span text:style-name="T34">-    Riigikogu oma seadusandlikus tegevuses ja eriti mõjuanalüüsides lähtuks alati Eesti Vabariigi põhiseaduse preambulis väljatoodud esmaülesandest „ … tagama eesti rahvuse, keele ja kultuuri säilimine läbi aegade“.</text:span></text:p>
      <text:p text:style-name="P35"><text:span text:style-name="T36">-  <text:s text:c="3"/>Eesti Rahvusringhääling lähtuks Eesti Vabariigi põhiseadusest, toetaks ühiskonnas positiivsete hoiakute kujunemist elujõuliste lasterikaste perede suhtes.</text:span></text:p>
      <text:p text:style-name="P37"><text:span text:style-name="T38">-  <text:s/>Eesti haridussüsteem töötaks Eesti Vabariigi põhiseaduse alusel, kujundades õppekavad  selliselt, et neis oleks  eestluse elujõudu, peret ja lapsi  väärtustav hoiak.</text:span></text:p>
      <text:p text:style-name="P39"><text:span text:style-name="T40">-   <text:s/>Eesti rahvuse säilimise tagamine põhiseadusliku ülesandena on vahetult ka Eesti peaministri kohustus, mida on senini eiratud. Seepärast oleks vajalik   moodustada Riigikantseleis erakondadeülene <text:s/>rahvastikutaaste institutsioon. Selle ülesanne on hinnata Riigikogu, valitsussüsteemi, teadlaskonna ja kodanike ettepanekuid sündimuse suurendamiseks ja valitsusettekannete koostamine.  Institutsiooni koosseisus soovitame kasutada kodanikuühendusi  ja Eesti Elujõu II kongressist osavõtjaid. <text:s/>Rahvastikukriisi lahendamisel <text:s/>tuleb rakendada meetmeid mitte vähemas ohutundes ja mahus kui julgeolekukriisi korral. Siis me ehk ei korda liiv</text:span><text:span text:style-name="T41">l</text:span><text:span text:style-name="T42">aste saatust.</text:span></text:p>
      <text:p text:style-name="P43"/>
      <text:p text:style-name="P44"><text:span text:style-name="T45">Me usume, et Eesti rahval koos <text:s/>on tahet ja jõudu rahvusliku eksistentsi jätkamiseks ja segaste aegade <text:s/>kiuste püsida riigirahvana <text:s/>omal maal.</text:span></text:p>
      <text:p text:style-name="P46"/>
      <text:p text:style-name="P47"><text:span text:style-name="T48">Eesti Elujõu II kongressist osavõtjad  Tartus Maarja kirikus, <text:s/>2024. aas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ak</meta:initial-creator>
    <dc:creator>Jaak</dc:creator>
    <meta:creation-date>2024-11-12T06:18:00Z</meta:creation-date>
    <dc:date>2024-11-17T12:52:00Z</dc:date>
    <meta:template xlink:href="Normal.dotm" xlink:type="simple"/>
    <meta:editing-cycles>16</meta:editing-cycles>
    <meta:editing-duration>PT2400S</meta:editing-duration>
    <meta:document-statistic meta:page-count="1" meta:paragraph-count="8" meta:word-count="590" meta:character-count="4009" meta:row-count="28" meta:non-whitespace-character-count="3427"/>
  </office:meta>
</office:document-meta>
</file>